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DD5ECE0692442ABEB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, 'MS Mincho'" style:font-pitch="variable"/>
    <style:font-face style:name="FreeSans3" svg:font-family="FreeSans" style:font-pitch="variable"/>
    <style:font-face style:name="FreeSans2" svg:font-family="FreeSans, 'MS Mincho'" style:font-pitch="variable"/>
    <style:font-face style:name="Mangal" svg:font-family="Mangal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>
        <style:tab-stops>
          <style:tab-stop style:position="3.251cm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>
        <style:tab-stops>
          <style:tab-stop style:position="3.251cm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language="es" fo:country="ES" fo:font-weight="bold" style:font-weight-asian="bold" style:font-name-complex="Verdana"/>
    </style:style>
    <style:style style:name="P4" style:family="paragraph" style:parent-style-name="Standard">
      <style:paragraph-properties fo:line-height="115%" fo:text-align="justify" style:justify-single-word="false"/>
      <style:text-properties style:font-name="Verdana" fo:language="es" fo:country="ES" style:font-name-complex="Verdana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3.251cm"/>
        </style:tab-stops>
      </style:paragraph-properties>
      <style:text-properties style:font-name="Verdana" fo:language="es" fo:country="ES" style:font-name-complex="Verdana"/>
    </style:style>
    <style:style style:name="P6" style:family="paragraph" style:parent-style-name="Standard" style:list-style-name="WW8Num1">
      <style:paragraph-properties fo:line-height="115%" fo:text-align="justify" style:justify-single-word="false"/>
      <style:text-properties style:font-name="Verdana" fo:language="es" fo:country="ES" style:font-name-complex="Verdana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3.251cm"/>
        </style:tab-stops>
      </style:paragraph-properties>
      <style:text-properties style:font-name="Verdana" style:font-name-complex="Verdana"/>
    </style:style>
    <style:style style:name="P8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8.502cm" style:auto-text-indent="false"/>
      <style:text-properties style:font-name="Verdana" fo:language="es" fo:country="ES" fo:font-weight="bold" style:font-weight-asian="bold" style:font-name-complex="Verdana"/>
    </style:style>
    <style:style style:name="P10" style:family="paragraph" style:parent-style-name="Standard">
      <style:paragraph-properties fo:margin-left="3.251cm" fo:margin-right="0cm" fo:line-height="115%" fo:text-align="justify" style:justify-single-word="false" fo:text-indent="-3.251cm" style:auto-text-indent="false">
        <style:tab-stops>
          <style:tab-stop style:position="3.251cm"/>
        </style:tab-stops>
      </style:paragraph-properties>
    </style:style>
    <style:style style:name="P1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T1" style:family="text">
      <style:text-properties style:font-name="Verdana" fo:language="es" fo:country="ES" fo:font-weight="bold" style:font-weight-asian="bold" style:font-name-complex="Verdana"/>
    </style:style>
    <style:style style:name="T2" style:family="text">
      <style:text-properties style:font-name="Verdana" fo:language="es" fo:country="ES" fo:font-weight="bold" style:font-weight-asian="bold" style:font-name-complex="Verdana" style:font-weight-complex="bold"/>
    </style:style>
    <style:style style:name="T3" style:family="text">
      <style:text-properties style:font-name="Verdana" fo:language="es" fo:country="ES" style:font-name-complex="Verdana"/>
    </style:style>
    <style:style style:name="T4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24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SOLUCIÓN Nº 1044</text:span></text:p>
      <text:p text:style-name="P9"/>
      <text:p text:style-name="P3">LA CÁMARA DE DIPUTADOS DE LA PROVINCIA DE SANTA FE</text:p>
      <text:p text:style-name="P3"/>
      <text:p text:style-name="P3">R <text:s/>E <text:s/>S <text:s/>U <text:s/>E <text:s/>L <text:s/>V <text:s/>E <text:s/>:</text:p>
      <text:p text:style-name="P3"/>
      <text:p text:style-name="P1"><text:span text:style-name="T1">ARTÍCULO 1.-</text:span><text:span text:style-name="T3"><text:tab/>Establecer que los actos aprobatorios de las contrataciones <text:tab/>efectuadas conforme lo establecido en el artículo 116 del Decreto Nº 1104/16, reglamentario de la Ley 12.510 para los trámites de compras y contrataciones de la Cámara de Diputados, serán dispuestos conforme la siguiente escala:</text:span></text:p>
      <text:p text:style-name="P5"/>
      <text:list xml:id="list8979948615408192694" text:style-name="WW8Num1">
        <text:list-item>
          <text:p text:style-name="P6">Hasta $ 100.000, por el Director General de Administración, según corresponda la imputación del gasto, con la sola firma en el comprobante del mismo y de acuerdo a la instrumentación que a tal efecto implemente la Secretaría Administrativa.</text:p>
        </text:list-item>
      </text:list>
      <text:p text:style-name="P4"/>
      <text:list xml:id="list111213550671797" text:continue-numbering="true" text:style-name="WW8Num1">
        <text:list-item>
          <text:p text:style-name="P6">Entre $ 100.000 y $ 500.000, por el Secretario Administrativo, mediante el dictado del acto administrativo en el expediente respectivo.</text:p>
        </text:list-item>
      </text:list>
      <text:p text:style-name="P4"/>
      <text:list xml:id="list111211980278905" text:continue-numbering="true" text:style-name="WW8Num1">
        <text:list-item>
          <text:p text:style-name="P6">Entre <text:s/>$ 500.000 y $ 1.000.000, por Decreto de Presidencia.</text:p>
        </text:list-item>
      </text:list>
      <text:p text:style-name="P4"/>
      <text:list xml:id="list111212211383480" text:continue-numbering="true" text:style-name="WW8Num1">
        <text:list-item>
          <text:p text:style-name="P6">Más de $ 1.000.000, por Resolución de Cámara.</text:p>
        </text:list-item>
      </text:list>
      <text:p text:style-name="P5"/>
      <text:p text:style-name="P1"><text:span text:style-name="T1">ARTÍCULO 2.-</text:span><text:span text:style-name="T3"><text:tab/>La excepción a las normas dispuestas en la presente, por las causales establecidas en el artículo 116 de la Ley 12.510 de “Administración, Eficiencia y Control del Estado”, cuyas razones estén debidamente fundadas por la autoridad que las invoque, serán autorizadas exclusivamente por Resolución de Cámara.</text:span></text:p>
      <text:p text:style-name="P5"/>
      <text:p text:style-name="P10"><text:span text:style-name="T1">ARTÍCULO 3.-</text:span><text:span text:style-name="T3"> <text:tab/>Dejar sin efecto la Resolución de Cámara Nº 955 de fecha 30 de Marzo de 2017.</text:span></text:p>
      <text:p text:style-name="P5"/>
      <text:p text:style-name="P1"><text:span text:style-name="T1">ARTÍCULO 4.-</text:span><text:span text:style-name="T3"> <text:tab/>Registrar, comunicar y archivar.</text:span></text:p>
      <text:p text:style-name="P7"/>
      <text:p text:style-name="P2"><text:span text:style-name="T2">SALA DE SESIONES</text:span><text:span text:style-name="T3">, 8 de febrero de 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, 'MS Mincho'" style:font-pitch="variable"/>
    <style:font-face style:name="FreeSans3" svg:font-family="FreeSans" style:font-pitch="variable"/>
    <style:font-face style:name="FreeSans2" svg:font-family="FreeSans, 'MS Mincho'" style:font-pitch="variable"/>
    <style:font-face style:name="Mangal" svg:font-family="Mangal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Droid Sans Fallback" style:font-family-asian="'Droid Sans Fallback', 'MS Mincho'" style:font-pitch-asian="variable" style:font-size-asian="12pt" style:language-asian="zh" style:country-asian="CN" style:font-name-complex="FreeSans2" style:font-family-complex="FreeSans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pitch-complex="variable" style:font-size-complex="7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language="es" fo:country="ES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Absatz-Standardschriftart" style:family="text"/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7pt" fo:language="es" fo:country="AR" style:letter-kerning="true" style:font-name-asian="Droid Sans Fallback" style:font-family-asian="'Droid Sans Fallback', 'MS Mincho'" style:font-pitch-asian="variable" style:font-size-asian="7pt" style:language-asian="zh" style:country-asian="CN" style:font-name-complex="Mangal" style:font-family-complex="Mangal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24%" draw:red="0%" draw:green="0%" draw:blue="0%" draw:gamma="100%" draw:color-inversion="false" draw:image-opacity="100%" draw:color-mode="greyscale"/>
    </style:style>
    <style:page-layout style:name="Mpm1" style:page-usage="mirrored">
      <style:page-layout-properties fo:page-width="21.001cm" fo:page-height="29.7cm" style:num-format="1" style:print-orientation="portrait" fo:margin-top="1.501cm" fo:margin-bottom="2.7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bottom="2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0.014cm" svg:width="7.795cm" svg:height="1.773cm" draw:z-index="0"><draw:image xlink:href="Pictures/10000000000003A8000000DD5ECE0692442ABEB5.jpg" xlink:type="simple" xlink:show="embed" xlink:actuate="onLoad"/></draw:frame></text:p>
        <text:p text:style-name="MP1"/>
        <text:p text:style-name="MP1"/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N Nº</dc:title>
    <meta:creation-date>2018-02-09T11:11:22.348332283</meta:creation-date>
    <dc:date>2018-02-08T15:07:58.302760500</dc:date>
    <meta:print-date>2018-02-08T10:22:00</meta:print-date>
    <meta:editing-cycles>4</meta:editing-cycles>
    <meta:editing-duration>PT3M55S</meta:editing-duration>
    <meta:document-statistic meta:table-count="0" meta:image-count="1" meta:object-count="0" meta:page-count="1" meta:paragraph-count="12" meta:word-count="227" meta:character-count="1377" meta:non-whitespace-character-count="1154"/>
    <meta:generator>LibreOffice/5.1.6.2$Linux_X86_64 LibreOffice_project/10m0$Build-2</meta:generator>
  </office:meta>
</office:document-meta>
</file>